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6138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86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8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9" style:parent-style-name="預設段落字型" style:family="text">
      <style:text-properties style:font-name-complex="Calibri"/>
    </style:style>
    <style:style style:name="T32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1" style:parent-style-name="預設段落字型" style:family="text">
      <style:text-properties style:font-name-complex="Calibri"/>
    </style:style>
    <style:style style:name="T322" style:parent-style-name="預設段落字型" style:family="text">
      <style:text-properties style:font-name-complex="Calibri"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text-scale="80%"/>
    </style:style>
    <style:style style:name="T326" style:parent-style-name="預設段落字型" style:family="text">
      <style:text-properties style:text-scale="80%"/>
    </style:style>
    <style:style style:name="T327" style:parent-style-name="預設段落字型" style:family="text">
      <style:text-properties style:font-name-complex="Calibri" style:text-scale="80%"/>
    </style:style>
    <style:style style:name="T328" style:parent-style-name="預設段落字型" style:family="text">
      <style:text-properties style:font-name-complex="Calibri"/>
    </style:style>
    <style:style style:name="P329" style:parent-style-name="Default" style:family="paragraph">
      <style:paragraph-properties fo:margin-left="0.1666in" fo:text-indent="-0.1666in">
        <style:tab-stops/>
      </style:paragraph-properties>
    </style:style>
    <style:style style:name="P330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3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5" style:family="table-column">
      <style:table-column-properties style:column-width="1.6145in" style:use-optimal-column-width="false"/>
    </style:style>
    <style:style style:name="TableColumn336" style:family="table-column">
      <style:table-column-properties style:column-width="1.2083in" style:use-optimal-column-width="false"/>
    </style:style>
    <style:style style:name="TableColumn337" style:family="table-column">
      <style:table-column-properties style:column-width="0.8979in" style:use-optimal-column-width="false"/>
    </style:style>
    <style:style style:name="TableColumn338" style:family="table-column">
      <style:table-column-properties style:column-width="0.3111in" style:use-optimal-column-width="false"/>
    </style:style>
    <style:style style:name="TableColumn339" style:family="table-column">
      <style:table-column-properties style:column-width="0.8694in" style:use-optimal-column-width="false"/>
    </style:style>
    <style:style style:name="TableColumn340" style:family="table-column">
      <style:table-column-properties style:column-width="0.3388in" style:use-optimal-column-width="false"/>
    </style:style>
    <style:style style:name="TableColumn341" style:family="table-column">
      <style:table-column-properties style:column-width="1.2395in" style:use-optimal-column-width="false"/>
    </style:style>
    <style:style style:name="Table334" style:family="table">
      <style:table-properties style:width="6.4798in" fo:margin-left="-0.0902in" table:align="left"/>
    </style:style>
    <style:style style:name="TableRow342" style:family="table-row">
      <style:table-row-properties style:min-row-height="0.2722in" style:use-optimal-row-height="false" fo:keep-together="always"/>
    </style:style>
    <style:style style:name="TableCell343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2722in" style:use-optimal-row-height="false" fo:keep-together="always"/>
    </style:style>
    <style:style style:name="TableCell35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min-row-height="0.4444in" style:use-optimal-row-height="false" fo:keep-together="always"/>
    </style:style>
    <style:style style:name="TableCell369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3888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543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min-row-height="0.2722in" style:use-optimal-row-height="false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0.9631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8" style:family="table-row">
      <style:table-row-properties style:min-row-height="0.9631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1" style:family="table-row">
      <style:table-row-properties style:min-row-height="0.9631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1.3944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line-height="0.3055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3055in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min-row-height="0.4909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5" style:family="table-row">
      <style:table-row-properties style:min-row-height="0.4972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text-align="justify" fo:line-height="0.2777in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1" style:family="table-row">
      <style:table-row-properties style:min-row-height="0.5416in" style:use-optimal-row-height="false"/>
    </style:style>
    <style:style style:name="TableCell52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3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7" style:parent-style-name="Standard" style:family="paragraph">
      <style:paragraph-properties fo:margin-bottom="0.1666in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50" style:parent-style-name="Standard" style:family="paragraph">
      <style:paragraph-properties style:snap-to-layout-grid="false" fo:text-align="justify" fo:line-height="0.2777in"/>
    </style:style>
    <style:style style:name="T5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3" style:family="table-column">
      <style:table-column-properties style:column-width="2.4604in" style:use-optimal-column-width="false"/>
    </style:style>
    <style:style style:name="Table552" style:family="table">
      <style:table-properties style:width="2.4604in" fo:margin-left="-0.0069in" table:align="left"/>
    </style:style>
    <style:style style:name="TableRow554" style:family="table-row">
      <style:table-row-properties style:min-row-height="0.443in"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7" style:family="table-row">
      <style:table-row-properties style:min-row-height="0.443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0" style:family="table-row">
      <style:table-row-properties style:min-row-height="0.443in"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3" style:family="table-row">
      <style:table-row-properties style:min-row-height="0.443in"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</text:span><text:span text:style-name="T309">＿（簽名）</text:span><text:span text:style-name="T310">(</text:span><text:span text:style-name="T311">無則免填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Default"><text:span text:style-name="T315">備註</text:span><text:span text:style-name="T316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7">。</text:span></text:p>
            <text:p text:style-name="P318"><text:span text:style-name="T319">3.</text:span>計畫內容<text:span text:style-name="T320">、</text:span>報名表及計畫書參考格式可於內政部移民署<text:span text:style-name="T321">全球資訊網</text:span><text:span text:style-name="T322">(</text:span><text:a xlink:href="https://www.immigration.gov.tw/" office:target-frame-name="_top" xlink:show="replace"><text:span text:style-name="T323">http</text:span></text:a><text:a xlink:href="https://www.immigration.gov.tw/" office:target-frame-name="_top" xlink:show="replace"><text:span text:style-name="T324">s</text:span></text:a><text:a xlink:href="https://www.immigration.gov.tw/" office:target-frame-name="_top" xlink:show="replace"><text:span text:style-name="T325">://www.immigratio</text:span><text:span text:style-name="T326">n.gov.tw</text:span></text:a><text:span text:style-name="T327">)</text:span><text:span text:style-name="T328">及新住民</text:span>培力發展資訊網(https://ifi.immigration.gov.tw)「最新消息」專區下載。</text:p>
            <text:p text:style-name="P329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30">內政部移民署新住民子女人才資料表</text:p>
      <text:p text:style-name="P331"/>
      <text:p text:style-name="P332">填寫日期：　<text:s text:c="2"/>年　<text:s text:c="2"/>月　<text:s text:c="2"/>日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家長國籍</text:p>
          </table:table-cell>
          <table:table-cell table:style-name="TableCell345" table:number-columns-spanned="6">
            <text:p text:style-name="P346"><text:span text:style-name="T347">父</text:span><text:span text:style-name="T348">: □</text:span><text:span text:style-name="T349">本國籍</text:span><text:span text:style-name="T350"><text:s/>□</text:span><text:span text:style-name="T351">外國籍</text:span><text:span text:style-name="T352"><text:s text:c="15"/></text:span><text:span text:style-name="T353">(</text:span><text:span text:style-name="T354">國家或地區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6">
            <text:p text:style-name="P358"><text:span text:style-name="T359">母</text:span><text:span text:style-name="T360">: □</text:span><text:span text:style-name="T361">本國籍</text:span><text:span text:style-name="T362"><text:s/>□</text:span><text:span text:style-name="T363">外國籍</text:span><text:span text:style-name="T364"><text:s text:c="15"/></text:span><text:span text:style-name="T365">(</text:span><text:span text:style-name="T366">國家或地區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新住民子女</text:p>
            <text:p text:style-name="P371">中文姓名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 table:number-rows-spanned="2">
            <text:p text:style-name="P375">國民身分證統一編號</text:p>
          </table:table-cell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新住民子女</text:p>
            <text:p text:style-name="P381">英文姓名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4">
          <table:table-cell table:style-name="TableCell385">
            <text:p text:style-name="P386">教育程度</text:p>
          </table:table-cell>
          <table:table-cell table:style-name="TableCell387" table:number-columns-spanned="2">
            <text:p text:style-name="P388">□博士□碩士□大學□專科□高中(職)</text:p>
          </table:table-cell>
          <table:covered-table-cell/>
          <table:table-cell table:style-name="TableCell389" table:number-columns-spanned="2">
            <text:p text:style-name="P390">就讀學校:</text:p>
            <text:p text:style-name="P391">就讀科系: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外語程度</text:p>
          </table:table-cell>
          <table:table-cell table:style-name="TableCell397">
            <text:p text:style-name="P398">聽</text:p>
          </table:table-cell>
          <table:table-cell table:style-name="TableCell399" table:number-columns-spanned="2">
            <text:p text:style-name="P400">說</text:p>
          </table:table-cell>
          <table:covered-table-cell/>
          <table:table-cell table:style-name="TableCell401" table:number-columns-spanned="2">
            <text:p text:style-name="P402">讀</text:p>
          </table:table-cell>
          <table:covered-table-cell/>
          <table:table-cell table:style-name="TableCell403">
            <text:p text:style-name="P404">寫</text:p>
          </table:table-cell>
        </table:table-row>
        <table:table-row table:style-name="TableRow405">
          <table:table-cell table:style-name="TableCell406">
            <text:p text:style-name="P407">1.新住民母語</text:p>
          </table:table-cell>
          <table:table-cell table:style-name="TableCell408">
            <text:p text:style-name="P409">□精通</text:p>
            <text:p text:style-name="P410">□普通</text:p>
            <text:p text:style-name="P411">□略懂</text:p>
            <text:p text:style-name="P412">□不懂</text:p>
          </table:table-cell>
          <table:table-cell table:style-name="TableCell413" table:number-columns-spanned="2">
            <text:p text:style-name="P414">□精通</text:p>
            <text:p text:style-name="P415">□普通</text:p>
            <text:p text:style-name="P416">□略懂</text:p>
            <text:p text:style-name="P417">□不懂</text:p>
          </table:table-cell>
          <table:covered-table-cell/>
          <table:table-cell table:style-name="TableCell418" table:number-columns-spanned="2">
            <text:p text:style-name="P419">□精通</text:p>
            <text:p text:style-name="P420">□普通</text:p>
            <text:p text:style-name="P421">□略懂</text:p>
            <text:p text:style-name="P422">□不懂</text:p>
          </table:table-cell>
          <table:covered-table-cell/>
          <table:table-cell table:style-name="TableCell423">
            <text:p text:style-name="P424">□精通</text:p>
            <text:p text:style-name="P425">□普通</text:p>
            <text:p text:style-name="P426">□略懂</text:p>
            <text:p text:style-name="P427">□不懂</text:p>
          </table:table-cell>
        </table:table-row>
        <table:table-row table:style-name="TableRow428">
          <table:table-cell table:style-name="TableCell429">
            <text:p text:style-name="P430">2.___________</text:p>
          </table:table-cell>
          <table:table-cell table:style-name="TableCell431">
            <text:p text:style-name="P432">□精通</text:p>
            <text:p text:style-name="P433">□普通</text:p>
            <text:p text:style-name="P434">□略懂</text:p>
            <text:p text:style-name="P435">□不懂</text:p>
          </table:table-cell>
          <table:table-cell table:style-name="TableCell436" table:number-columns-spanned="2">
            <text:p text:style-name="P437">□精通</text:p>
            <text:p text:style-name="P438">□普通</text:p>
            <text:p text:style-name="P439">□略懂</text:p>
            <text:p text:style-name="P440">□不懂</text:p>
          </table:table-cell>
          <table:covered-table-cell/>
          <table:table-cell table:style-name="TableCell441" table:number-columns-spanned="2">
            <text:p text:style-name="P442">□精通</text:p>
            <text:p text:style-name="P443">□普通</text:p>
            <text:p text:style-name="P444">□略懂</text:p>
            <text:p text:style-name="P445">□不懂</text:p>
          </table:table-cell>
          <table:covered-table-cell/>
          <table:table-cell table:style-name="TableCell446">
            <text:p text:style-name="P447">□精通</text:p>
            <text:p text:style-name="P448">□普通</text:p>
            <text:p text:style-name="P449">□略懂</text:p>
            <text:p text:style-name="P450">□不懂</text:p>
          </table:table-cell>
        </table:table-row>
        <table:table-row table:style-name="TableRow451">
          <table:table-cell table:style-name="TableCell452">
            <text:p text:style-name="P453">3.___________</text:p>
          </table:table-cell>
          <table:table-cell table:style-name="TableCell454">
            <text:p text:style-name="P455">□精通</text:p>
            <text:p text:style-name="P456">□普通</text:p>
            <text:p text:style-name="P457">□略懂</text:p>
            <text:p text:style-name="P458">□不懂</text:p>
          </table:table-cell>
          <table:table-cell table:style-name="TableCell459" table:number-columns-spanned="2">
            <text:p text:style-name="P460">□精通</text:p>
            <text:p text:style-name="P461">□普通</text:p>
            <text:p text:style-name="P462">□略懂</text:p>
            <text:p text:style-name="P463">□不懂</text:p>
          </table:table-cell>
          <table:covered-table-cell/>
          <table:table-cell table:style-name="TableCell464" table:number-columns-spanned="2">
            <text:p text:style-name="P465">□精通</text:p>
            <text:p text:style-name="P466">□普通</text:p>
            <text:p text:style-name="P467">□略懂</text:p>
            <text:p text:style-name="P468">□不懂</text:p>
          </table:table-cell>
          <table:covered-table-cell/>
          <table:table-cell table:style-name="TableCell469">
            <text:p text:style-name="P470">□精通</text:p>
            <text:p text:style-name="P471">□普通</text:p>
            <text:p text:style-name="P472">□略懂</text:p>
            <text:p text:style-name="P473">□不懂</text:p>
          </table:table-cell>
        </table:table-row>
        <table:table-row table:style-name="TableRow474">
          <table:table-cell table:style-name="TableCell475">
            <text:p text:style-name="P476"><text:span text:style-name="T477">曾獲選本署舉辦之相關活動</text:span></text:p>
          </table:table-cell>
          <table:table-cell table:style-name="TableCell478" table:number-columns-spanned="6">
            <text:p text:style-name="P479">□新住民子女海外培力計畫：___________（年度）</text:p>
            <text:p text:style-name="P480">□新住民及其子女築夢計畫：___________（年度）</text:p>
            <text:p text:style-name="P481"><text:span text:style-name="T482">□</text:span><text:span text:style-name="T483">新住民子女國內培育營：</text:span><text:span text:style-name="T484">___________</text:span><text:span text:style-name="T485">（年度）</text:span></text:p>
            <text:p text:style-name="P486">□新住民及其子女培力與獎助（勵）學金計畫：</text:p>
            <text:p text:style-name="P487"><text:span text:style-name="T488"><text:s text:c="2"/>__________</text:span><text:span text:style-name="T489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未來是否有意願至海外工作</text:p>
          </table:table-cell>
          <table:table-cell table:style-name="TableCell493" table:number-columns-spanned="6">
            <text:p text:style-name="P49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個人專長</text:p>
            <text:p text:style-name="P498">（可複選）</text:p>
          </table:table-cell>
          <table:table-cell table:style-name="TableCell499" table:number-columns-spanned="6">
            <text:p text:style-name="P500"><text:span text:style-name="T501">□</text:span><text:span text:style-name="T502">會計</text:span><text:span text:style-name="T503"><text:s text:c="6"/>□</text:span><text:span text:style-name="T504">統計</text:span><text:span text:style-name="T505"><text:s text:c="6"/>□</text:span><text:span text:style-name="T506">法律</text:span><text:span text:style-name="T507"><text:s text:c="6"/>□</text:span><text:span text:style-name="T508">財稅金融</text:span></text:p>
            <text:p text:style-name="P509">□音樂<text:s text:c="6"/>□體育<text:s text:c="6"/>□美術設計<text:s text:c="2"/>□網頁製作<text:s text:c="2"/></text:p>
            <text:p text:style-name="P510"><text:span text:style-name="T511">□</text:span><text:span text:style-name="T512">餐飲旅遊</text:span><text:span text:style-name="T513"><text:s text:c="2"/>□</text:span><text:span text:style-name="T514">醫療護理</text:span><text:span text:style-name="T515"><text:s text:c="2"/>□</text:span><text:span text:style-name="T516">公關行銷</text:span><text:span text:style-name="T517"><text:s/>□</text:span><text:span text:style-name="T518">活動企劃能力</text:span></text:p>
            <text:p text:style-name="P519">□資訊處理<text:s text:c="2"/>□程式語言【<text:s text:c="11"/>】</text:p>
            <text:p text:style-name="P52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取得證照</text:p>
          </table:table-cell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<text:span text:style-name="T527">□</text:span><text:span text:style-name="T528">家庭組</text:span></text:p>
      <text:p text:style-name="P529">同意書</text:p>
      <text:p text:style-name="P530"><text:span text:style-name="T531">本人</text:span><text:span text:style-name="T532"><text:s text:c="13"/></text:span><text:span text:style-name="T533">，國民身分證統一編號</text:span><text:span text:style-name="T534"><text:s/></text:span><text:span text:style-name="T535"><text:s text:c="21"/></text:span><text:span text:style-name="T536">，</text:span></text:p>
      <text:p text:style-name="P537"><text:span text:style-name="T538">出生</text:span><text:span text:style-name="T539"><text:s text:c="7"/></text:span><text:span text:style-name="T540">年</text:span><text:span text:style-name="T541"><text:s text:c="6"/></text:span><text:span text:style-name="T542">月</text:span><text:span text:style-name="T543"><text:s text:c="6"/></text:span><text:span text:style-name="T544">日，同意將個人基本資料登入內政部移民署新住民子女人才資料庫，提供各級政府相關部會參考使用。</text:span></text:p>
      <text:p text:style-name="Standard"><text:span text:style-name="T545"><text:s text:c="8"/></text:span><text:span text:style-name="T546">此致</text:span></text:p>
      <text:p text:style-name="P547"><text:span text:style-name="T548"><text:s text:c="8"/></text:span><text:span text:style-name="T549">內政部移民署</text:span></text:p>
      <text:p text:style-name="P550"><text:span text:style-name="T551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552"><table:table-columns><table:table-column table:style-name="TableColumn553"/></table:table-columns><table:table-row table:style-name="TableRow554"><table:table-cell table:style-name="TableCell555"><text:p text:style-name="P556">家長簽章：</text:p></table:table-cell></table:table-row><table:table-row table:style-name="TableRow557"><table:table-cell table:style-name="TableCell558"><text:p text:style-name="P559">與新住民子女關係：</text:p></table:table-cell></table:table-row><table:table-row table:style-name="TableRow560"><table:table-cell table:style-name="TableCell561"><text:p text:style-name="P562">（未滿20歲者經家長簽章）</text:p></table:table-cell></table:table-row><table:table-row table:style-name="TableRow563"><table:table-cell table:style-name="TableCell564"><text:p text:style-name="P565"/></table:table-cell></table:table-row></table:table><text:p text:style-name="內文"/></draw:text-box><svg:title/><svg:desc/></draw:frame>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中<text:s/>華<text:s/>民<text:s/>國<text:s text:c="8"/>年<text:s text:c="4"/>月<text:s text:c="4"/>日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褚芳妤</dc:creator>
    <meta:creation-date>2019-10-09T03:15:00Z</meta:creation-date>
    <dc:date>2019-10-09T03:15:00Z</dc:date>
    <meta:print-date>2019-09-25T18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74" meta:row-count="16" meta:non-whitespace-character-count="1938"/>
  </office:meta>
</office:document-meta>
</file>