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6138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909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4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5416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3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0" style:parent-style-name="Standard" style:family="paragraph">
      <style:paragraph-properties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3" style:parent-style-name="Standard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6" style:family="table-column">
      <style:table-column-properties style:column-width="2.4604in" style:use-optimal-column-width="false"/>
    </style:style>
    <style:style style:name="Table475" style:family="table">
      <style:table-properties style:width="2.4604in" fo:margin-left="-0.0069in" table:align="left"/>
    </style:style>
    <style:style style:name="TableRow477" style:family="table-row">
      <style:table-row-properties style:min-row-height="0.443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43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443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__________</text:span><text:span text:style-name="T412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未來是否有意願至海外工作</text:p>
          </table:table-cell>
          <table:table-cell table:style-name="TableCell416" table:number-columns-spanned="6">
            <text:p text:style-name="P41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個人專長</text:p>
            <text:p text:style-name="P421">（可複選）</text:p>
          </table:table-cell>
          <table:table-cell table:style-name="TableCell422" table:number-columns-spanned="6">
            <text:p text:style-name="P423"><text:span text:style-name="T424">□</text:span><text:span text:style-name="T425">會計</text:span><text:span text:style-name="T426"><text:s text:c="6"/>□</text:span><text:span text:style-name="T427">統計</text:span><text:span text:style-name="T428"><text:s text:c="6"/>□</text:span><text:span text:style-name="T429">法律</text:span><text:span text:style-name="T430"><text:s text:c="6"/>□</text:span><text:span text:style-name="T431">財稅金融</text:span></text:p>
            <text:p text:style-name="P432">□音樂<text:s text:c="6"/>□體育<text:s text:c="6"/>□美術設計<text:s text:c="2"/>□網頁製作<text:s text:c="2"/></text:p>
            <text:p text:style-name="P433"><text:span text:style-name="T434">□</text:span><text:span text:style-name="T435">餐飲旅遊</text:span><text:span text:style-name="T436"><text:s text:c="2"/>□</text:span><text:span text:style-name="T437">醫療護理</text:span><text:span text:style-name="T438"><text:s text:c="2"/>□</text:span><text:span text:style-name="T439">公關行銷</text:span><text:span text:style-name="T440"><text:s/>□</text:span><text:span text:style-name="T441">活動企劃能力</text:span></text:p>
            <text:p text:style-name="P442">□資訊處理<text:s text:c="2"/>□程式語言【<text:s text:c="11"/>】</text:p>
            <text:p text:style-name="P443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取得證照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□</text:span><text:span text:style-name="T451">個人組</text:span></text:p>
      <text:p text:style-name="P452">同意書</text:p>
      <text:p text:style-name="P453"><text:span text:style-name="T454">本人</text:span><text:span text:style-name="T455"><text:s text:c="13"/></text:span><text:span text:style-name="T456">，國民身分證統一編號</text:span><text:span text:style-name="T457"><text:s/></text:span><text:span text:style-name="T458"><text:s text:c="21"/></text:span><text:span text:style-name="T459">，</text:span></text:p>
      <text:p text:style-name="P460"><text:span text:style-name="T461">出生</text:span><text:span text:style-name="T462"><text:s text:c="7"/></text:span><text:span text:style-name="T463">年</text:span><text:span text:style-name="T464"><text:s text:c="6"/></text:span><text:span text:style-name="T465">月</text:span><text:span text:style-name="T466"><text:s text:c="6"/></text:span><text:span text:style-name="T467">日，同意將個人基本資料登入內政部移民署新住民子女人才資料庫，提供各級政府相關部會參考使用。</text:span></text:p>
      <text:p text:style-name="Standard"><text:span text:style-name="T468"><text:s text:c="8"/></text:span><text:span text:style-name="T469">此致</text:span></text:p>
      <text:p text:style-name="P470"><text:span text:style-name="T471"><text:s text:c="8"/></text:span><text:span text:style-name="T472">內政部移民署</text:span></text:p>
      <text:p text:style-name="P473"><text:span text:style-name="T474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475"><table:table-columns><table:table-column table:style-name="TableColumn476"/></table:table-columns><table:table-row table:style-name="TableRow477"><table:table-cell table:style-name="TableCell478"><text:p text:style-name="P479">家長簽章：</text:p></table:table-cell></table:table-row><table:table-row table:style-name="TableRow480"><table:table-cell table:style-name="TableCell481"><text:p text:style-name="P482">與新住民子女關係：</text:p></table:table-cell></table:table-row><table:table-row table:style-name="TableRow483"><table:table-cell table:style-name="TableCell484"><text:p text:style-name="P485">（未滿20歲者經家長簽章）</text:p></table:table-cell></table:table-row><table:table-row table:style-name="TableRow486"><table:table-cell table:style-name="TableCell487"><text:p text:style-name="P488"/></table:table-cell></table:table-row></table:table><text:p text:style-name="內文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中<text:s/>華<text:s/>民<text:s/>國<text:s text:c="8"/>年<text:s text:c="4"/>月<text:s text:c="4"/>日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褚芳妤</dc:creator>
    <meta:creation-date>2019-10-09T03:16:00Z</meta:creation-date>
    <dc:date>2019-10-09T03:16:00Z</dc:date>
    <meta:print-date>2019-09-25T19:0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8" meta:character-count="2128" meta:row-count="15" meta:non-whitespace-character-count="1814"/>
  </office:meta>
</office:document-meta>
</file>