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fo:color="#000000" style:font-name="標楷體" fo:font-size="20pt" fo:letter-spacing="-0.004cm" fo:font-weight="bold" style:font-name-asian="標楷體" style:font-size-asian="20pt" style:font-weight-asian="bold" style:font-name-complex="標楷體" style:font-size-complex="18pt"/>
    </style:style>
    <style:style style:name="P2" style:family="paragraph" style:parent-style-name="Standard">
      <style:text-properties fo:color="#ff0000"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margin-left="1.905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line-height="0.776cm" fo:text-align="center" style:justify-single-word="false" style:page-number="auto"/>
    </style:style>
    <style:style style:name="P5" style:family="paragraph" style:parent-style-name="Standard" style:list-style-name="WW8Num1">
      <style:paragraph-properties fo:line-height="0.776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2">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margin-left="1.834cm" fo:margin-right="0cm" fo:line-height="0.776cm" fo:text-indent="-0.988cm" style:auto-text-indent="false"/>
    </style:style>
    <style:style style:name="P12" style:family="paragraph" style:parent-style-name="Standard" style:list-style-name="WW8Num6">
      <style:paragraph-properties fo:margin-left="1.834cm" fo:margin-right="0cm" fo:line-height="0.776cm" fo:text-indent="-0.988cm" style:auto-text-indent="false"/>
    </style:style>
    <style:style style:name="P13" style:family="paragraph" style:parent-style-name="清單段落" style:list-style-name="WW8Num2">
      <style:paragraph-properties fo:margin-left="2.399cm" fo:margin-right="0cm" fo:line-height="0.776cm" fo:text-indent="-0.494cm" style:auto-text-indent="false"/>
    </style:style>
    <style:style style:name="P14" style:family="paragraph" style:parent-style-name="清單段落" style:list-style-name="WW8Num10">
      <style:paragraph-properties fo:margin-left="2.399cm" fo:margin-right="0cm" fo:line-height="0.776cm" fo:text-indent="-0.494cm" style:auto-text-indent="false"/>
    </style:style>
    <style:style style:name="P15" style:family="paragraph" style:parent-style-name="清單段落" style:list-style-name="WW8Num2">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清單段落" style:list-style-name="WW8Num11">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清單段落" style:list-style-name="WW8Num8">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清單段落" style:list-style-name="WW8Num7">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list-style-name="WW8Num5">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清單段落" style:list-style-name="WW8Num10">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清單段落" style:list-style-name="WW8Num9">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fo:letter-spacing="-0.004cm" fo:font-weight="bold" style:font-name-asian="標楷體" style:font-size-asian="20pt" style:font-weight-asian="bold" style:font-name-complex="標楷體" style:font-size-complex="18pt"/>
    </style:style>
    <style:style style:name="T3" style:family="text">
      <style:text-properties fo:color="#000000" style:font-name="標楷體" fo:font-size="20pt" fo:letter-spacing="-0.004cm" fo:font-weight="bold" style:font-name-asian="標楷體" style:font-size-asian="20pt"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officeooo:rsid="0009e294"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教育部</text:span><text:span text:style-name="T2">補助合格教師赴新南向友好國家學校任教</text:span></text:p>
      <text:p text:style-name="P1">試辦要點</text:p>
      <text:list xml:id="list1396643992061355353" text:style-name="WW8Num1">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5">本要點用詞，定義如下：</text:p>
        </text:list-item>
      </text:list>
      <text:list xml:id="list4857253282234548845" text:style-name="WW8Num12">
        <text:list-item>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7">學校：</text:p>
        </text:list-item>
      </text:list>
      <text:list xml:id="list9151081881734982260" text:style-name="WW8Num2">
        <text:list-item>
          <text:p text:style-name="P13"><text:span text:style-name="T4">依海外臺灣學校設立及輔導辦法</text:span><text:span text:style-name="T5">設立之學校，包括印尼雅加達臺灣學校、印尼泗水臺灣學校、越南胡志明市臺灣學校、馬來西亞吉隆坡臺灣學校四校。</text:span></text:p>
        </text:list-item>
        <text:list-item>
          <text:p text:style-name="P15">曾向我國僑務委員會立案或備查之馬來西亞華文獨立中學。</text:p>
        </text:list-item>
        <text:list-item>
          <text:p text:style-name="P15">僑務委員會轄管已立案之泰北地區學校，包括清萊滿堂建華高中、清萊滿堂建華中學、清萊光復高中、清萊華雲學校、清邁恩惠中學、清邁慈濟學校等六校。</text:p>
        </text:list-item>
      </text:list>
      <text:list xml:id="list101856491624111" text:continue-list="list4857253282234548845" text:style-name="WW8Num12">
        <text:list-item>
          <text:p text:style-name="P7">駐外機構：指我國於新南向友好國家之駐外機構，包括駐印尼代表處、駐胡志明市辦事處教育組、駐馬來西亞代表處教育組及駐泰國代表處僑務組。</text:p>
        </text:list-item>
      </text:list>
      <text:list xml:id="list101857751394201" text:continue-list="list1396643992061355353" text:style-name="WW8Num1">
        <text:list-item>
          <text:p text:style-name="P5">補助原則：</text:p>
        </text:list-item>
      </text:list>
      <text:list xml:id="list5745662720451244904" text:style-name="WW8Num3">
        <text:list-item>
          <text:p text:style-name="P11"><text:span text:style-name="T5">教師應聘赴新南向友好國家學校擔任專任教師，其薪資</text:span><text:span text:style-name="T1">、新南向</text:span><text:span text:style-name="T5">生活津貼及新南向交通津貼均由本部支付，並以新臺幣計算及發給。</text:span></text:p>
        </text:list-item>
        <text:list-item>
          <text:p text:style-name="P11"><text:span text:style-name="T5">同一教師依本要點請領薪資</text:span><text:span text:style-name="T1">、新南向</text:span><text:span text:style-name="T5">生活津貼及新南向交通津貼以二年為原則，累計最多不超過四年。</text:span></text:p>
        </text:list-item>
        <text:list-item>
          <text:p text:style-name="P8">本部每年補助名額依當年度預算調整，並視學校實際需求情形核定。</text:p>
        </text:list-item>
      </text:list>
      <text:list xml:id="list101857272424247" text:continue-list="list101857751394201" text:style-name="WW8Num1">
        <text:list-item>
          <text:p text:style-name="P5">補助內容：</text:p>
        </text:list-item>
      </text:list>
      <text:list xml:id="list5113118666177275180" text:style-name="WW8Num6">
        <text:list-item>
          <text:p text:style-name="P9">薪資：包括月薪、年終工作獎金及考績獎金。</text:p>
        </text:list-item>
      </text:list>
      <text:list xml:id="list8373061554197923828" text:style-name="WW8Num11">
        <text:list-item>
          <text:p text:style-name="P16">月薪（包括本俸及專業加給）比照教師待遇條例所定基準發給，並得採計教師之代理年資提敘薪級。</text:p>
        </text:list-item>
        <text:list-item>
          <text:p text:style-name="P16">年終工作獎金比照行政院當年度軍公教人員年終工作獎金發給注意事項發給。</text:p>
        </text:list-item>
        <text:list-item>
          <text:p text:style-name="P16">考績獎金比照公立高級中等以下學校教師成績考核辦法發給。</text:p>
        </text:list-item>
      </text:list>
      <text:list xml:id="list101855823759451" text:continue-list="list5113118666177275180" text:style-name="WW8Num6">
        <text:list-item>
          <text:p text:style-name="P9"><text:soft-page-break/>新南向生活津貼：依教師受聘學校所在國家及實際任職期間發給。每月補助額度為印尼地區：二萬四千元、馬來西亞地區：二萬二千元、越南地區：二萬元、泰北地區：一萬六千元。</text:p>
        </text:list-item>
        <text:list-item>
          <text:p text:style-name="P12"><text:span text:style-name="T5">新南向交通津貼：補助教師自我國至任教國家最直接航程經濟艙機票費用（需優先搭乘國籍航空），每（學）年往返機票各一張，其費用上限為印尼地區：二萬五</text:span><text:span text:style-name="T6">千</text:span><text:span text:style-name="T5">元、馬來西亞地區：一萬五千元、越南地區：一萬八千元、泰北地區：二萬五千元；交通津貼限教師本人使用，並依教師具名之（電子）購票證明或票根於額度內核實報支。</text:span></text:p>
        </text:list-item>
      </text:list>
      <text:list xml:id="list101856082611804" text:continue-list="list101857272424247" text:style-name="WW8Num1">
        <text:list-item>
          <text:p text:style-name="P5">作業程序：</text:p>
        </text:list-item>
      </text:list>
      <text:list xml:id="list7479161509465944005" text:style-name="WW8Num4">
        <text:list-item>
          <text:p text:style-name="P10">簽訂契約書：</text:p>
        </text:list-item>
      </text:list>
      <text:p text:style-name="P3">學校應於辦理教師甄選前與本部簽訂契約書；教師應於赴任前與本部簽訂契約書；契約書內容由本部另訂之。</text:p>
      <text:list xml:id="list101857342966897" text:continue-numbering="true" text:style-name="WW8Num4">
        <text:list-item>
          <text:p text:style-name="P10">名額核定：</text:p>
        </text:list-item>
      </text:list>
      <text:list xml:id="list8829021238899854867" text:style-name="WW8Num8">
        <text:list-item>
          <text:p text:style-name="P17">學校如有意聘任我國合格教師前往任教，應於本部指定日期前，檢附學校簡介、師資需求及福利待遇、聘約等資料報請駐外機構函送本部。</text:p>
        </text:list-item>
        <text:list-item>
          <text:p text:style-name="P17">本部於審查學校所送書面資料後，核定各校補助名額。</text:p>
        </text:list-item>
      </text:list>
      <text:list xml:id="list101855769531787" text:continue-list="list101857342966897" text:style-name="WW8Num4">
        <text:list-item>
          <text:p text:style-name="P10">甄選：</text:p>
        </text:list-item>
      </text:list>
      <text:list xml:id="list8740071046028469912" text:style-name="WW8Num7">
        <text:list-item>
          <text:p text:style-name="P18">學校應依本部核定補助名額擬定招聘簡章報請駐外機構函送本部備查後，於全國高級中等以下學校教師選聘網（網址http://tsn.moe.edu.tw）公布。</text:p>
        </text:list-item>
        <text:list-item>
          <text:p text:style-name="P18">學校應依簡章，秉持公平、公正、公開之原則辦理教師甄選。</text:p>
        </text:list-item>
        <text:list-item>
          <text:p text:style-name="P18">教師應檢附學經歷證明文件及簡章指定資料報名參加甄選。</text:p>
        </text:list-item>
      </text:list>
      <text:list xml:id="list101856142955206" text:continue-list="list101855769531787" text:style-name="WW8Num4">
        <text:list-item>
          <text:p text:style-name="P10">聘用：</text:p>
        </text:list-item>
      </text:list>
      <text:list xml:id="list2438661434128591321" text:style-name="WW8Num5">
        <text:list-item>
          <text:p text:style-name="P19">學校完成甄選後，應於一週內將「錄取教師名冊」報請駐外機構函送本部備查，並得增列備取人員，俾利本部核算教師補助費用。</text:p>
        </text:list-item>
        <text:list-item>
          <text:p text:style-name="P19">學校應於教師到任後二週內，應編製「正式到職教師名冊」，並檢附已完成簽訂之教師聘書影本，報請駐外機構函送本部備查。</text:p>
        </text:list-item>
      </text:list>
      <text:list xml:id="list101856711453698" text:continue-list="list101856142955206" text:style-name="WW8Num4">
        <text:list-item>
          <text:p text:style-name="P10">發放補助：</text:p>
        </text:list-item>
      </text:list>
      <text:list xml:id="list7523286063196812672" text:style-name="WW8Num10">
        <text:list-item>
          <text:p text:style-name="P2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4"><text:span text:style-name="T5">年終工作獎金：經本部核定後通知教師，教師應檢附領據，報送本部或本部指定單位依核定金額撥付至教師指定之在臺</text:span><text:soft-page-break/><text:span text:style-name="T5">帳戶。</text:span></text:p>
        </text:list-item>
        <text:list-item>
          <text:p text:style-name="P20">考績獎金：由學校函報教師考核成績表，並經本部核定後通知教師，教師應檢附領據，報送本部或本部指定單位依核定金額撥付至教師指定之在臺帳戶。</text:p>
        </text:list-item>
        <text:list-item>
          <text:p text:style-name="P20">新南向交通津貼：教師應檢附領據與載明教師姓名及金額之票根或（電子）機票購票證明，報送本部或本部指定單位於額度內核實撥付至教師指定之在臺帳戶。</text:p>
        </text:list-item>
      </text:list>
      <text:list xml:id="list101856021166247" text:continue-list="list101856082611804" text:style-name="WW8Num1">
        <text:list-item>
          <text:p text:style-name="P5">一般規定：</text:p>
        </text:list-item>
      </text:list>
      <text:list xml:id="list1619430153678242747" text:style-name="WW8Num9">
        <text:list-item>
          <text:p text:style-name="P21">學校應協助教師於赴任前辦妥工作簽證，安排教師任教期間之住宿，並提供每（學）年至少一次來回機票，供教師本人或其親友使用。</text:p>
        </text:list-item>
        <text:list-item>
          <text:p text:style-name="P21">學校應比照校內教職員工，提供或協助教師辦理當地相關人身安全及醫療保險。</text:p>
        </text:list-item>
        <text:list-item>
          <text:p text:style-name="P21">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1">教師應自行負擔國內外相關稅賦。</text:p>
        </text:list-item>
        <text:list-item>
          <text:p text:style-name="P21">教師應配合本部相關新南向師資政策公開發表教學成果，或協助辦理各項教學推廣活動。</text:p>
        </text:list-item>
        <text:list-item>
          <text:p text:style-name="P2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21">教師返回國內後參加教師甄選應依相關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oejsmpc</meta:initial-creator>
    <meta:creation-date>2018-08-22T11:53:00</meta:creation-date>
    <dc:date>2018-08-23T10:18:55.367000000</dc:date>
    <meta:editing-cycles>6</meta:editing-cycles>
    <meta:editing-duration>PT11M42S</meta:editing-duration>
    <meta:generator>LibreOffice/5.1.6.2$Windows_X86_64 LibreOffice_project/07ac168c60a517dba0f0d7bc7540f5afa45f0909</meta:generator>
    <meta:document-statistic meta:table-count="0" meta:image-count="0" meta:object-count="0" meta:page-count="3" meta:paragraph-count="50" meta:word-count="2128" meta:character-count="2165" meta:non-whitespace-character-count="2165"/>
  </office:meta>
</office:document-meta>
</file>