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5.8069in" style:use-optimal-column-width="false"/>
    </style:style>
    <style:style style:name="Table8" style:family="table">
      <style:table-properties style:width="5.8069in" fo:margin-left="0in" table:align="center"/>
    </style:style>
    <style:style style:name="TableRow10" style:family="table-row">
      <style:table-row-properties style:min-row-height="0.518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2.2291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2.61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6736in" svg:y="0.99653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text:span text:style-name="T5">110</text:span><text:span text:style-name="T6">年度補助研究計畫案</text:span></text:p>
      <text:p text:style-name="P7">公告徵求補助研究計畫之研究主題建議表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研究議題</text:span><text:span text:style-name="T14">：</text:span><text:span text:style-name="T15"><text:s/></text:span></text:p>
            <text:p text:style-name="P16"/>
            <text:p text:style-name="P17"/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研究重點</text:span><text:span text:style-name="T24">：</text:span><text:span text:style-name="T25">（請以</text:span><text:span text:style-name="T26">200</text:span><text:span text:style-name="T27">字以內文字說明）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背景說明</text:span><text:span text:style-name="T41">：</text:span><text:span text:style-name="T42">（請以</text:span><text:span text:style-name="T43">1000</text:span><text:span text:style-name="T44">字以內文字說明）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><text:span text:style-name="T61">提案單位</text:span><text:span text:style-name="T62">/</text:span><text:span text:style-name="T63">提案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徐培茵</dc:creator>
    <meta:creation-date>2020-02-18T09:50:00Z</meta:creation-date>
    <dc:date>2020-02-18T09:50:00Z</dc:date>
    <meta:print-date>2020-01-17T08:45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19" meta:character-count="128" meta:row-count="1" meta:non-whitespace-character-count="110"/>
  </office:meta>
</office:document-meta>
</file>